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34">
            <text:p>34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34" table:number-columns-spanned="3" table:number-rows-spanned="1">
            <text:p>3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63335014030335" table:number-columns-spanned="2" table:number-rows-spanned="1">
            <text:p>2.6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09805898859217" table:number-columns-spanned="2" table:number-rows-spanned="1">
            <text:p>0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387257373574021" table:number-columns-spanned="2" table:number-rows-spanned="1">
            <text:p>0.3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24">
            <text:p>24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24" table:number-columns-spanned="3" table:number-rows-spanned="1">
            <text:p>2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8588353931553" table:number-columns-spanned="2" table:number-rows-spanned="1">
            <text:p>1.8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9">
            <text:p>59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59">
            <text:p>59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34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5:00:34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